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rsid="0017e601" officeooo:paragraph-rsid="0017e601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7e601" officeooo:paragraph-rsid="00203f1a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7e601" officeooo:paragraph-rsid="0019b51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9b51c" officeooo:paragraph-rsid="0019b51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9b51c" officeooo:paragraph-rsid="001bade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e3d79" officeooo:paragraph-rsid="001e3d7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fdb45" officeooo:paragraph-rsid="001fdb4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203f1a" officeooo:paragraph-rsid="00203f1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dadd4" officeooo:paragraph-rsid="001dadd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e3d79" officeooo:paragraph-rsid="001e3d7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7d7b4" officeooo:paragraph-rsid="0027d7b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9b51c" officeooo:paragraph-rsid="0019b51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9b51c" officeooo:paragraph-rsid="001bade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bade8" officeooo:paragraph-rsid="001bade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23490" officeooo:paragraph-rsid="00223490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fdb45" officeooo:paragraph-rsid="001fdb4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03f1a" officeooo:paragraph-rsid="00229978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8cd03" officeooo:paragraph-rsid="0028cd03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6pt" officeooo:rsid="0017e601" officeooo:paragraph-rsid="0017e601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6pt" officeooo:rsid="0017e601" officeooo:paragraph-rsid="0028cd03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officeooo:rsid="0025a412" officeooo:paragraph-rsid="0025a412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25a412" officeooo:paragraph-rsid="0025a412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8cd03" officeooo:paragraph-rsid="0028cd03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ffffff" loext:opacity="100%" style:font-name="Arial" fo:font-size="18pt" style:text-underline-style="none" fo:font-weight="bold" officeooo:rsid="001dadd4" officeooo:paragraph-rsid="0017e601" fo:background-color="#0062c4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ff" loext:opacity="100%" style:font-name="Arial" officeooo:rsid="00203f1a" officeooo:paragraph-rsid="002104cb"/>
    </style:style>
    <style:style style:name="P26" style:family="paragraph" style:parent-style-name="Standard">
      <style:paragraph-properties fo:text-align="start" style:justify-single-word="false"/>
      <style:text-properties fo:color="#0000ff" loext:opacity="100%" style:font-name="Arial" officeooo:rsid="002346d4" officeooo:paragraph-rsid="002346d4"/>
    </style:style>
    <style:style style:name="P27" style:family="paragraph" style:parent-style-name="Standard">
      <style:paragraph-properties fo:text-align="start" style:justify-single-word="false"/>
      <style:text-properties fo:color="#0000ff" loext:opacity="100%" style:font-name="Arial" style:text-underline-style="none" fo:font-weight="normal" officeooo:rsid="00203f1a" officeooo:paragraph-rsid="00203f1a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e3d79" officeooo:paragraph-rsid="002346d4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23490" officeooo:paragraph-rsid="00223490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ff" loext:opacity="100%" style:font-name="Arial" officeooo:rsid="002346d4" officeooo:paragraph-rsid="002b5a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b51c" style:font-weight-asian="normal" style:font-weight-complex="normal"/>
    </style:style>
    <style:style style:name="T3" style:family="text">
      <style:text-properties fo:font-weight="normal" officeooo:rsid="001dadd4" style:font-weight-asian="normal" style:font-weight-complex="normal"/>
    </style:style>
    <style:style style:name="T4" style:family="text">
      <style:text-properties fo:font-weight="normal" officeooo:rsid="001e3d79" style:font-weight-asian="normal" style:font-weight-complex="normal"/>
    </style:style>
    <style:style style:name="T5" style:family="text">
      <style:text-properties fo:font-weight="normal" officeooo:rsid="00203f1a" style:font-weight-asian="normal" style:font-weight-complex="normal"/>
    </style:style>
    <style:style style:name="T6" style:family="text">
      <style:text-properties fo:font-weight="normal" officeooo:rsid="002104cb" style:font-weight-asian="normal" style:font-weight-complex="normal"/>
    </style:style>
    <style:style style:name="T7" style:family="text">
      <style:text-properties fo:font-weight="normal" officeooo:rsid="00223490" style:font-weight-asian="normal" style:font-weight-complex="normal"/>
    </style:style>
    <style:style style:name="T8" style:family="text">
      <style:text-properties fo:font-weight="normal" officeooo:rsid="00229978" style:font-weight-asian="normal" style:font-weight-complex="normal"/>
    </style:style>
    <style:style style:name="T9" style:family="text">
      <style:text-properties fo:font-weight="normal" officeooo:rsid="0025b6c2" style:font-weight-asian="normal" style:font-weight-complex="normal"/>
    </style:style>
    <style:style style:name="T10" style:family="text">
      <style:text-properties fo:font-weight="normal" officeooo:rsid="0025bf0f" style:font-weight-asian="normal" style:font-weight-complex="normal"/>
    </style:style>
    <style:style style:name="T11" style:family="text">
      <style:text-properties fo:font-weight="normal" officeooo:rsid="0025fd7b" style:font-weight-asian="normal" style:font-weight-complex="normal"/>
    </style:style>
    <style:style style:name="T12" style:family="text">
      <style:text-properties fo:font-weight="normal" officeooo:rsid="0027d7b4" style:font-weight-asian="normal" style:font-weight-complex="normal"/>
    </style:style>
    <style:style style:name="T13" style:family="text">
      <style:text-properties officeooo:rsid="002104cb"/>
    </style:style>
    <style:style style:name="T14" style:family="text">
      <style:text-properties fo:color="#ffffff" loext:opacity="100%" fo:font-size="18pt" style:text-underline-style="none" fo:font-weight="bold" fo:background-color="#0062c4" loext:char-shading-value="0" style:font-size-asian="18pt" style:font-weight-asian="bold" style:font-size-complex="18pt" style:font-weight-complex="bold"/>
    </style:style>
    <style:style style:name="T15" style:family="text">
      <style:text-properties fo:color="#ffffff" loext:opacity="100%" fo:font-size="18pt" style:text-underline-style="none" fo:font-weight="bold" officeooo:rsid="001dadd4" fo:background-color="#0062c4" loext:char-shading-value="0" style:font-size-asian="18pt" style:font-weight-asian="bold" style:font-size-complex="18pt" style:font-weight-complex="bold"/>
    </style:style>
    <style:style style:name="T16" style:family="text">
      <style:text-properties fo:color="#ffffff" loext:opacity="100%" fo:font-size="18pt" style:text-underline-style="none" fo:font-weight="bold" officeooo:rsid="0028cd03" fo:background-color="#0062c4" loext:char-shading-value="0" style:font-size-asian="18pt" style:font-weight-asian="bold" style:font-size-complex="18pt" style:font-weight-complex="bold"/>
    </style:style>
    <style:style style:name="T17" style:family="text">
      <style:text-properties fo:color="#ffffff" loext:opacity="100%" fo:font-size="18pt" fo:background-color="#0062c4" loext:char-shading-value="0" style:font-size-asian="18pt" style:font-size-complex="18pt"/>
    </style:style>
    <style:style style:name="T18" style:family="text">
      <style:text-properties fo:color="#ffffff" loext:opacity="100%" fo:font-size="18pt" style:font-size-asian="18pt" style:font-size-complex="18pt"/>
    </style:style>
    <style:style style:name="T19" style:family="text">
      <style:text-properties officeooo:rsid="0027d7b4"/>
    </style:style>
    <style:style style:name="T20" style:family="text">
      <style:text-properties officeooo:rsid="00294798"/>
    </style:style>
    <style:style style:name="T21" style:family="text">
      <style:text-properties fo:color="#0000ff" loext:opacity="100%"/>
    </style:style>
    <style:style style:name="T22" style:family="text">
      <style:text-properties fo:color="#0000ff" loext:opacity="100%" officeooo:rsid="00294798"/>
    </style:style>
    <style:style style:name="T23" style:family="text">
      <style:text-properties officeooo:rsid="0025fd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Détails de</text:span><text:span text:style-name="T12">s</text:span><text:span text:style-name="T1"> desserte</text:span><text:span text:style-name="T12">s</text:span><text:span text:style-name="T1"> des arrêts </text:span><text:span text:style-name="T12">de la ligne</text:span></text:p>
      <text:p text:style-name="P22"><text:span text:style-name="T12"/></text:p>
      <text:p text:style-name="P20"><text:span text:style-name="T14">Arrêt </text:span><text:span text:style-name="T16">Bollwiller Gare</text:span><text:span text:style-name="T18"> </text:span><text:s/></text:p>
      <text:p text:style-name="P23"><text:span text:style-name="T19">C</text:span>orrespondances avec les TER vers Mulhouse et Colmar, <text:span text:style-name="T20">(cadencés à la 1/2 heure aux heures de pointes matin et soir.</text:span></text:p>
      <text:p text:style-name="P22"><text:span text:style-name="T12"/></text:p>
      <text:p text:style-name="P19"><text:span text:style-name="T14">Arrêt </text:span><text:span text:style-name="T15">Soultz </text:span><text:span text:style-name="T14">Nouveau Monde</text:span><text:span text:style-name="T17"> </text:span><text:span text:style-name="T18"><text:s/></text:span><text:s/></text:p>
      <text:p text:style-name="P1">Usine Sharp : 200 m</text:p>
      <text:p text:style-name="P1">future Zone d'activité : 0 à 250 m</text:p>
      <text:p text:style-name="P2"/>
      <text:p text:style-name="P24">Arrêt Soultz Centre</text:p>
      <text:p text:style-name="P3"><text:span text:style-name="T2">M</text:span><text:span text:style-name="T7">AB</text:span><text:span text:style-name="T2"> :</text:span><text:span text:style-name="T1"> 1</text:span><text:span text:style-name="T2">40 m</text:span></text:p>
      <text:p text:style-name="P3"><text:span text:style-name="T2">École primaire Kraf</text:span><text:span text:style-name="T8">f</text:span><text:span text:style-name="T2">t : </text:span><text:span text:style-name="T7">330 m</text:span></text:p>
      <text:p text:style-name="P4"><text:span text:style-name="T1">Mairie </text:span><text:span text:style-name="T4">de Soultz </text:span><text:span text:style-name="T1">- Marché : 380 m</text:span></text:p>
      <text:p text:style-name="P11">Hôpital &amp; Ehpad de Soultz : 700 m</text:p>
      <text:p text:style-name="P25"><text:span text:style-name="T1">Correspondances Bus : Soultz Centre, </text:span><text:span text:style-name="T6">collège Beltz, Wuenheim, Jungholtz, Rimbach.</text:span></text:p>
      <text:p text:style-name="P26"><text:span text:style-name="T6">C</text:span><text:span text:style-name="T1">orrespondance navette </text:span><text:span text:style-name="T11">Bus</text:span><text:span text:style-name="T1"> : Aire d'Activité du Florival (Z.I.)</text:span></text:p>
      <text:p text:style-name="P12"/>
      <text:p text:style-name="P24">Arrêt Guebwiller - Storck - Nautilia</text:p>
      <text:p text:style-name="P4"><text:span text:style-name="T1">CFA </text:span><text:span text:style-name="T9">&amp; Lycée </text:span><text:span text:style-name="T1">Storck : 250 m</text:span></text:p>
      <text:p text:style-name="P14">Collège Grunewald : 480 m <text:s text:c="104"/></text:p>
      <text:p text:style-name="P5"><text:span text:style-name="T3">Centre nautique Nautilia : 700 m</text:span><text:span text:style-name="T1"> </text:span></text:p>
      <text:p text:style-name="P13"/>
      <text:p text:style-name="P24">Arrêt Guebwiller Gare</text:p>
      <text:p text:style-name="P9">Lycée Deck : 320 m</text:p>
      <text:p text:style-name="P10">Musée Deck : 210 m</text:p>
      <text:p text:style-name="P10">Château de la Neuenbourg &amp; Office du tourisme : 250 m</text:p>
      <text:p text:style-name="P10">Hôpital de Guebwiller : 150 m</text:p>
      <text:p text:style-name="P27">Correspondances <text:span text:style-name="T13">Bus </text:span>: Bergholtz, Orschwihr, Soultzmatt, </text:p>
      <text:p text:style-name="P28"/>
      <text:p text:style-name="P24">Arrêt Guebwiller Centre <text:s text:c="82"/></text:p>
      <text:p text:style-name="P15">Centre ville : 150 m</text:p>
      <text:p text:style-name="P10">Mairie de Guebwiller : 260 m</text:p>
      <text:p text:style-name="P10">Les Dominicains de Haute-Alsace : 200 m</text:p>
      <text:p text:style-name="P15">Lycée Kastler : 900 m</text:p>
      <text:p text:style-name="P30"><text:span text:style-name="T13">C</text:span>orrespondance navette <text:span text:style-name="T23">Bus </text:span>: <text:span text:style-name="T23">Guebwiller C</text:span>entre et <text:span text:style-name="T23">H</text:span>aut de la ville.</text:p>
      <text:p text:style-name="P6"/>
      <text:p text:style-name="P24">Arrêt Guebwiller Heissenstein</text:p>
      <text:p text:style-name="P16">Fonderie Schlumberger : 50 m</text:p>
      <text:p text:style-name="P16">Marché U : 100 m</text:p>
      <text:p text:style-name="P16">CCRG : 300 m</text:p>
      <text:p text:style-name="P16">France Travail : 280 m</text:p>
      <text:p text:style-name="P7"><text:span text:style-name="T1">Ehpad Bois Fleuri : </text:span><text:span text:style-name="T5">300 m</text:span></text:p>
      <text:p text:style-name="P8"><text:span text:style-name="T1">Stade </text:span><text:span text:style-name="T10">Heissenstein </text:span><text:span text:style-name="T1">: 350 m</text:span></text:p>
      <text:p text:style-name="P17">Parking à 10 m, longueur : 220 m</text:p>
      <text:p text:style-name="P27">Correspondances Bus : Buhl, Lautenbach, Linthal, Markstein.</text:p>
      <text:p text:style-name="P18"><text:span text:style-name="T22">Phase ultérieure : p</text:span><text:span text:style-name="T21">rolongation </text:span><text:span text:style-name="T22">et rétablissement </text:span><text:span text:style-name="T21">de la ligne vers Buhl et Lautenbach </text:span><text:span text:style-name="T22">si la fréquentation est importante.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0:34:22.859000000</meta:creation-date>
    <meta:generator>LibreOffice/24.2.5.2$Windows_X86_64 LibreOffice_project/bffef4ea93e59bebbeaf7f431bb02b1a39ee8a59</meta:generator>
    <dc:date>2025-03-27T10:36:47.612000000</dc:date>
    <meta:editing-duration>PT2H20S</meta:editing-duration>
    <meta:editing-cycles>17</meta:editing-cycles>
    <meta:document-statistic meta:table-count="0" meta:image-count="0" meta:object-count="0" meta:page-count="1" meta:paragraph-count="39" meta:word-count="259" meta:character-count="1605" meta:non-whitespace-character-count="1189"/>
  </office:meta>
</office:document-meta>
</file>